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"/>Alma Jantunen </text:p>
      <text:p text:style-name="Standard"><text:s text:c="5"/>s. Tampereella 1973 </text:p>
      <text:p text:style-name="Standard"/>
      <text:p text:style-name="P1">Koulutus </text:p>
      <text:p text:style-name="Standard">1996 Wetterhoffin käsi- ja taideteollisuusoppilaitos, lasialan artesaani</text:p>
      <text:p text:style-name="Standard"/>
      <text:p text:style-name="P1">Kurssit </text:p>
      <text:p text:style-name="Standard">2018 Lasimaalauskurssi, Berlin Glass, Saksa</text:p>
      <text:p text:style-name="Standard">2005 Ikkunalasinpuhallus workshop, Nuutajärvi, Eino Mäkinen </text:p>
      <text:p text:style-name="Standard">2003 Pilchuck glass school, USA, Dante Marioni, Kiki Smith </text:p>
      <text:p text:style-name="Standard">1999 Pilchuck glass school, USA, Pino Signoretto </text:p>
      <text:p text:style-name="Standard">1998 Italo Ballarini workshop, Nuutajärvi </text:p>
      <text:p text:style-name="Standard">1998 Primo Guarnieri workshop, Nuutajärvi </text:p>
      <text:p text:style-name="Standard">1997 Orlando Zennaro, workshop, Nuutajärvi </text:p>
      <text:p text:style-name="Standard">1996 Vittorio Ferro, workshop, Nuutajärvi </text:p>
      <text:p text:style-name="P2"/>
      <text:p text:style-name="P3">Lasinpuhaltajana </text:p>
      <text:p text:style-name="Standard">1999- Lasisirkus Jantunen &amp; Rantasalo </text:p>
      <text:p text:style-name="Standard">1998 Hadeland Glassverk, Jevnaker, Norja </text:p>
      <text:p text:style-name="Standard">1997 Art Glass team Oy, Nuutajärvi </text:p>
      <text:p text:style-name="Standard"/>
      <text:p text:style-name="P1">Opetustyöt <text:s/></text:p>
      <text:p text:style-name="Standard">2017-2020 Helsinki Design School </text:p>
      <text:p text:style-name="Standard">2017 Aalto yliopisto</text:p>
      <text:p text:style-name="Standard">2003-2010 Taideteollinen korkeakoulu</text:p>
      <text:p text:style-name="Standard">2003 Wetterhoff, Hämeen ammattikorkeakoulu </text:p>
      <text:p text:style-name="Standard">1999 Lahden muotoiluinstituutti </text:p>
      <text:p text:style-name="P1"/>
      <text:p text:style-name="P1">Tapahtumajärjestäjänä</text:p>
      <text:p text:style-name="P4">2022 LUX Nuutajärvi</text:p>
      <text:p text:style-name="P4">2021 LUX Nuutajärvi </text:p>
      <text:p text:style-name="P4">2020 "Metsän asukas" lasisuunnittelukilpailu lapsille, Nuutajärvi</text:p>
      <text:p text:style-name="Standard">2018 Glasss Village People “Blown pieces”- performanssi lasihytissä </text:p>
      <text:p text:style-name="Standard">2015 Lasten päivä lasikylässä-tapahtuma, Nuutajärvi</text:p>
      <text:p text:style-name="Standard">2014 Lasten lasipäivä, Designmuseo, Helsinki</text:p>
      <text:p text:style-name="Standard">2013 Lasten lasipäivä, Nuutajärvi</text:p>
      <text:p text:style-name="Standard"/>
      <text:p text:style-name="P1">Yksityisnäyttelyt </text:p>
      <text:p text:style-name="P4">2022 “Pehmeä tuuli”, Auran Galleria, Turku</text:p>
      <text:p text:style-name="P4">2022 “Aurinkoranta” Gumbostrand Konst &amp; Form, Sipoo</text:p>
      <text:p text:style-name="P4">2021 Hviträsk, Kirkkonummi</text:p>
      <text:p text:style-name="P4">2020 Botanian kasvitieteellinen puutarha, Joensuu</text:p>
      <text:p text:style-name="Standard">2017 Neliö-galleria, Oulu</text:p>
      <text:p text:style-name="Standard">2016 Taidekeskus Väinölä, Varkaus</text:p>
      <text:p text:style-name="Standard">2014 AD-gallery, Antwerpen, Belgia </text:p>
      <text:p text:style-name="Standard">2011 Galleria BE´19, Helsinki </text:p>
      <text:p text:style-name="Standard">2011 Täky-Galleria. Lappeenranta </text:p>
      <text:p text:style-name="Standard">2010 Oulun Taidemuseo* </text:p>
      <text:p text:style-name="Standard">2007 ”Värillisiä unia”, Naantalin Taidehuone </text:p>
      <text:p text:style-name="Standard">2004 ”Arboretum”, Tampere-talo </text:p>
      <text:p text:style-name="Standard">2004 ”Puutarha”, Suomen Lasimuseo, Riihimäki </text:p>
      <text:p text:style-name="Standard">2004 Galleria BE´19, Helsinki </text:p>
      <text:p text:style-name="Standard">2002 ”Outo hehku”, Design Forum, Helsinki* </text:p>
      <text:p text:style-name="Standard"><text:soft-page-break/>2002 ”Kuuma massa”, Suomen käsityön museo, Jyväskylä* </text:p>
      <text:p text:style-name="Standard">2001 Galleria BE´19, Helsinki </text:p>
      <text:p text:style-name="Standard">2000 ”Lasisirkus”, Verkaranta, Tampere* </text:p>
      <text:p text:style-name="Standard">*tähdellä merkityt yhdessä Johannes Rantasalon kanssa</text:p>
      <text:p text:style-name="Standard"/>
      <text:p text:style-name="P1">Ryhmänäyttelyt Suomessa</text:p>
      <text:p text:style-name="P4">2023 Someron kivimeijeri, Somero</text:p>
      <text:p text:style-name="P4">2023 "Kuuma Kylä", Nuutajärvi</text:p>
      <text:p text:style-name="P4">2023 PROTO galleria Oulu</text:p>
      <text:p text:style-name="P4">2022 LUX Nuutajärvi</text:p>
      <text:p text:style-name="P4">2021 LUX Nuutajärvi</text:p>
      <text:p text:style-name="P4">2021 ”Hand-blown glass”,Glasshouse Helsinki, Helsinki</text:p>
      <text:p text:style-name="P4">2021 Galleria Koivulinna, Pukkila</text:p>
      <text:p text:style-name="P4">2021 Wiurilan kesä, Salo</text:p>
      <text:p text:style-name="P4">2021 Linnankatu 12 galleria, Savonlinna</text:p>
      <text:p text:style-name="P4">2021 “Kaktus pop-up”, Gumbostrand Konst&amp; Form</text:p>
      <text:p text:style-name="P4">2020 “Juuri, Root”, Nuutajärvi</text:p>
      <text:p text:style-name="P4">2019 “Why Not”, Nuutajärvi</text:p>
      <text:p text:style-name="P4">2019 Galleria Terttu Jurvakainen, Muhos</text:p>
      <text:p text:style-name="Standard">2018 Galleria Kajaste, Helsinki</text:p>
      <text:p text:style-name="Standard">2017 Galleria Terttu Jurvakainen, Muhos</text:p>
      <text:p text:style-name="Standard">2016 ”Peep-Show” , Nuutajärvi </text:p>
      <text:p text:style-name="Standard">2016 ”ACCIDENT” , Suomen Lasimuseo </text:p>
      <text:p text:style-name="Standard">2015 Art Nuuttila, Virrat </text:p>
      <text:p text:style-name="Standard">2015 ”Muotojen maastossa”, Nuutajärvi </text:p>
      <text:p text:style-name="Standard">2014 Taidegalleria Terttu Jurvakainen, Muhos </text:p>
      <text:p text:style-name="Standard">2014 ”Kamera ja Kvartsihiekka”, taidekeskus Gumbostrand, Söderkulla </text:p>
      <text:p text:style-name="Standard">2014 ”Rajapinnat”, Kuparipaja, Fiskars </text:p>
      <text:p text:style-name="Standard">2013 ”Nuutajärvi 220”, Designmuseo, Helsinki </text:p>
      <text:p text:style-name="Standard">2012 ”Puhallus ja laukaus”, Nuutajärvi </text:p>
      <text:p text:style-name="Standard">2012 ”Ruokaa taiteella”, G.W.Sundmans, Helsinki </text:p>
      <text:p text:style-name="Standard">2011 ”Lasikomppania”, Suomen Lasimuseo, Riihimäki </text:p>
      <text:p text:style-name="Standard">2011 ”Kaj Franckin maisemissa”, Nuutajärvi </text:p>
      <text:p text:style-name="Standard">2011 Galleria Terttu Jurvakainen, Muhos </text:p>
      <text:p text:style-name="Standard">2011 Galleria Johan s., Helsinki </text:p>
      <text:p text:style-name="Standard">2010 ”Suomen lasi elää”, Suomen Lasimuseo, Riihimäki </text:p>
      <text:p text:style-name="Standard">2009 ”Fruitmarket”, Nuutajärvi </text:p>
      <text:p text:style-name="Standard">2008 ”Lasiesiintymiä”, Tytyrin kaivosmuseo, Lohja </text:p>
      <text:p text:style-name="Standard">2008 ”Nugo+”, Nuutajärvi </text:p>
      <text:p text:style-name="Standard">2007 ”Design Awards 07”, Design Forum, Helsinki </text:p>
      <text:p text:style-name="Standard">2007 ”Lintuja ja muita eläimiä”, Nuutajärvi </text:p>
      <text:p text:style-name="Standard">2006 ”Helsinki International”, Korjaamo, Helsinki </text:p>
      <text:p text:style-name="Standard">2006 ”Nuutajärvi Hotshop”, Galleria Norsu, Helsinki </text:p>
      <text:p text:style-name="Standard">2005 ”Suomen lasi elää”, Suomen Lasimuseo, Riihimäki </text:p>
      <text:p text:style-name="Standard">2004 ”Lasikomppanian kesänäyttely”, Nuutajärvi </text:p>
      <text:p text:style-name="Standard">2003 ”Message &amp; Material”, Vapriikki, Tampere </text:p>
      <text:p text:style-name="Standard"/>
      <text:p text:style-name="P1">Ryhmänäyttelyt ja yksityisnäyttelyt ulkomailla </text:p>
      <text:p text:style-name="Standard">2015 Gwangju Museum of Art, Gwangju, Korea </text:p>
      <text:p text:style-name="Standard">2014 Galleria Kaede, Osaka, Japani </text:p>
      <text:p text:style-name="Standard">2012 AD-gallery, Antwerpen, Belgia, yksityisnäyttely </text:p>
      <text:p text:style-name="Standard">2012 Suntory Museum of Art, Tokio, Japani </text:p>
      <text:p text:style-name="Standard">2012 ”Soufler &amp; Capture”, Pariisin kulttuuri-instituutti, Ranska </text:p>
      <text:p text:style-name="Standard">2011 ”Loft etage”,Pietari, Venäjä </text:p>
      <text:p text:style-name="Standard"><text:soft-page-break/>2009 ”Mes del disegno Finlandes”, Madrid, Espanja </text:p>
      <text:p text:style-name="Standard">2009 Prague Festival, Praha, Tsekki </text:p>
      <text:p text:style-name="Standard">2009 Blås &amp; Knoda, Tukholma, Ruotsi </text:p>
      <text:p text:style-name="Standard">2008 ”Design Awards 07”, Create Berlin, Saksa </text:p>
      <text:p text:style-name="Standard">2006-2009 Suomen Lasimuseon kiertonäyttely, Ranska, Hollanti, Turkki </text:p>
      <text:p text:style-name="Standard">2004 Nääs Gallery, Floda, Ruotsi </text:p>
      <text:p text:style-name="Standard">2004 Strandgalleria, Kungshamnen, Ruotsi </text:p>
      <text:p text:style-name="Standard">2003 ”Message &amp; Material”, Budapestin taideteollisuusmuseo, Unkari </text:p>
      <text:p text:style-name="Standard">2003 ”Valo”, Urban Glass, New York,USA 2003 ”Smooth finnish”, Sunderland, Skotlanti </text:p>
      <text:p text:style-name="Standard">2002 ”Edge”, Suomen suurlähetystö, Lontoo, Englanti </text:p>
      <text:p text:style-name="Standard"/>
      <text:p text:style-name="P1">Työt kokoelmissa </text:p>
      <text:p text:style-name="Standard">Tampereen yliopisto</text:p>
      <text:p text:style-name="Standard">Designmuseo </text:p>
      <text:p text:style-name="Standard">Suomen Valtio </text:p>
      <text:p text:style-name="Standard">Suomen Käsityön museo </text:p>
      <text:p text:style-name="Standard">Suomen Lasimuseo </text:p>
      <text:p text:style-name="Standard">Aseman taidelaituri</text:p>
      <text:p text:style-name="Standard">Kyösti Kakkonen kokoelma</text:p>
      <text:p text:style-name="Standard"/>
      <text:p text:style-name="P1">Palkinnot </text:p>
      <text:p text:style-name="P4">2021 Postin taidepalkinto </text:p>
      <text:p text:style-name="Standard">2016 Taito-palkinto, Taitoliitto </text:p>
      <text:p text:style-name="Standard">2007 Vuoden Taidekäsityöläinen, Ornamo </text:p>
      <text:p text:style-name="Standard">2005 Kansallisen kulttuuriliiton naistoimikunta taiteilijapalkinto </text:p>
      <text:p text:style-name="Standard"/>
      <text:p text:style-name="P1">Residenssi</text:p>
      <text:p text:style-name="P4">2011 Oaxaca, Meksiko </text:p>
      <text:p text:style-name="Standard"/>
      <text:p text:style-name="P1">Jäsenyydet </text:p>
      <text:p text:style-name="Standard">Ornamo, Taiteilijat O </text:p>
      <text:p text:style-name="Standard">Nuutajärven Lasitaitajat ry, LASIKOMPPANIA, puheenjohtajana 2009-2013, 2016-2023 </text:p>
      <text:p text:style-name="Standard">Suomen Kulttuuriperinnön Tuki 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3-09-11T06:16:17.15</dc:date>
    <meta:editing-duration>PT12H19M12S</meta:editing-duration>
    <meta:editing-cycles>21</meta:editing-cycles>
    <meta:print-date>2023-07-03T16:47:05.32</meta:print-date>
    <meta:document-statistic meta:table-count="0" meta:image-count="0" meta:object-count="0" meta:page-count="3" meta:paragraph-count="128" meta:word-count="567" meta:character-count="4789"/>
  </office:meta>
</office:document-meta>
</file>